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3pt" fo:font-style="italic" fo:text-shadow="none" style:text-underline-style="none" fo:font-weight="bold" style:font-size-asian="13pt" style:font-style-asian="italic" style:font-weight-asian="bold" style:font-name-complex="'Times New Roman'" style:font-size-complex="13pt" style:font-style-complex="italic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normal" style:font-size-asian="9pt" style:font-style-asian="italic" style:font-weight-asian="normal" style:font-name-complex="'Times New Roman'" style:font-size-complex="9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7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8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1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20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24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Unidade I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Unidade I: Associação Beneficente Raios de Sol Brilhante Unidade I Endereço: Rua: Praça do Orobó,47- Jardim Presidente Dut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º de vagas total</text:p>
          </table:table-cell>
          <table:table-cell table:style-name="ce24" office:value-type="float" office:value="210" calcext:value-type="float">
            <text:p>210</text:p>
          </table:table-cell>
          <table:table-cell table:number-columns-repeated="1022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Sal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Horári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²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3.6" calcext:value-type="float">
            <text:p>33.6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1.18" calcext:value-type="float">
            <text:p>31.18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.79" calcext:value-type="float">
            <text:p>30.79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1.1" calcext:value-type="float">
            <text:p>31.1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Períod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odalidade¹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Vag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1º </text:p>
            <text:p>Responsáve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lessandra Evellyn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. de Morai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Eloisa Toni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stanislau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Erica Almeida d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. Brandã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Ivanir Benedit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Fari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Simone M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a Silv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Eliete Gome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ereir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Ivete Ferreira d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anto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Hellen Rayssa d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anto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2º Responsáve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Helena Ferreir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Almeid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Raquel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Vocator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ria M. T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Mel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a Claudia S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Marian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ria Auxiliador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. da Silv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Katia Souza d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anto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Gabrielle Freita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rand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Viviane Sale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anto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3º </text:p>
            <text:p>Responsáve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Vanessa K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Limi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Verônica da S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Barret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Gildione M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Mati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Priscila B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al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a Carla T. d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Maced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4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odalida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4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stágio II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5" office:value-type="string" calcext:value-type="string">
            <text:p>Educação Esp.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5h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7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8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10h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9" office:value-type="float" office:value="210" calcext:value-type="float">
            <text:p>21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0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9" office:value-type="float" office:value="210" calcext:value-type="float">
            <text:p>21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1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Guarulhos, 03/09/2025</text:p>
          </table:table-cell>
          <table:table-cell table:number-columns-repeated="1023"/>
        </table:table-row>
        <table:table-row table:style-name="ro1" table:number-rows-repeated="2">
          <table:table-cell table:style-name="ce21"/>
          <table:table-cell table:number-columns-repeated="1023"/>
        </table:table-row>
        <table:table-row table:style-name="ro1">
          <table:table-cell table:style-name="ce23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a Paula de Almeida Santos Silva Presidente da Entida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G.:33.518.680-4 RG.: 32861583-SSP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480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0" meta:object-count="0"/>
    <meta:generator>LibreOfficeDev/6.0.5.2$Linux_X86_64 LibreOffice_project/</meta:generator>
  </office:meta>
</office:document-meta>
</file>